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ru" fo:country="RU"/>
    </style:style>
    <style:style style:name="P14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8" style:parent-style-name="Standard" style:family="paragraph">
      <style:paragraph-properties fo:text-align="justify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5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17" style:parent-style-name="Textbody" style:family="paragraph">
      <style:paragraph-properties fo:text-align="justify" fo:margin-bottom="0.052in" style:line-height-at-least="0.2083in"/>
      <style:text-properties fo:color="#000000" fo:font-size="14pt" style:font-size-asian="14pt" style:font-size-complex="14pt"/>
    </style:style>
    <style:style style:name="P118" style:parent-style-name="Textbody" style:family="paragraph">
      <style:paragraph-properties fo:text-align="justify" fo:margin-bottom="0.052in" style:line-height-at-least="0.2083in"/>
      <style:text-properties fo:color="#000000" fo:font-size="14pt" style:font-size-asian="14pt" style:font-size-complex="14pt"/>
    </style:style>
    <style:style style:name="P119" style:parent-style-name="Textbody" style:family="paragraph">
      <style:paragraph-properties fo:text-align="justify" fo:margin-bottom="0.052in" style:line-height-at-least="0.2083in"/>
      <style:text-properties fo:color="#000000" fo:font-size="14pt" style:font-size-asian="14pt" style:font-size-complex="14pt"/>
    </style:style>
    <style:style style:name="P120" style:parent-style-name="Textbody" style:family="paragraph">
      <style:paragraph-properties fo:text-align="justify" fo:margin-bottom="0.052in" style:line-height-at-least="0.2083in"/>
      <style:text-properties fo:color="#000000" fo:font-size="14pt" style:font-size-asian="14pt" style:font-size-complex="14pt"/>
    </style:style>
    <style:style style:name="P121" style:parent-style-name="Textbody" style:family="paragraph">
      <style:paragraph-properties fo:text-align="justify" fo:margin-bottom="0.052in" style:line-height-at-least="0.2083in"/>
      <style:text-properties fo:color="#000000" fo:font-size="14pt" style:font-size-asian="14pt" style:font-size-complex="14pt"/>
    </style:style>
    <style:style style:name="P122" style:parent-style-name="Textbody" style:family="paragraph">
      <style:paragraph-properties fo:text-align="justify" fo:margin-bottom="0.052in" style:line-height-at-least="0.2083in"/>
      <style:text-properties fo:color="#000000" fo:font-size="14pt" style:font-size-asian="14pt" style:font-size-complex="14pt"/>
    </style:style>
    <style:style style:name="P123" style:parent-style-name="Textbody" style:family="paragraph">
      <style:paragraph-properties fo:text-align="justify" fo:margin-bottom="0.052in" style:line-height-at-least="0.2083in"/>
      <style:text-properties fo:color="#000000"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6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2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0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3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6" style:parent-style-name="Standard" style:family="paragraph">
      <style:paragraph-properties fo:text-align="justify"/>
    </style:style>
    <style:style style:name="T1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Конспект образовательной де</text:span><text:span text:style-name="T3">ятельности <text:s/></text:span></text:p>
      <text:p text:style-name="P4"><text:span text:style-name="T5">по<text:s/></text:span><text:span text:style-name="T6">художественно-эстетическому</text:span><text:span text:style-name="T7"><text:s/>развитию в<text:s/></text:span><text:span text:style-name="T8">младшей группе</text:span></text:p>
      <text:p text:style-name="P9"/>
      <text:p text:style-name="P10"><text:span text:style-name="T11">«Мышка и мышонок»</text:span></text:p>
      <text:p text:style-name="P12"/>
      <text:p text:style-name="P13">Задачи:</text:p>
      <text:list text:style-name="LFO1" text:continue-numbering="true">
        <text:list-item>
          <text:p text:style-name="P14">Формировать умение раскатывать соленое тесто круговыми и<text:s/>прямыми движениями ладоней, наклеивать детали изображения в нужное место. Развивать мелкую моторику кистей рук.</text:p>
        </text:list-item>
        <text:list-item>
          <text:p text:style-name="P15">Закрепить знания о количестве (один-много) и величине (большой-маленький).Продолжать учить детей ориентироваться в пространстве (верх-низ, вокруг), понимать и выполнять словесную инструкцию.</text:p>
        </text:list-item>
        <text:list-item>
          <text:p text:style-name="P16"><text:s/>Воспитывать доброжелательные отношения со сверстниками.</text:p>
        </text:list-item>
      </text:list>
      <text:p text:style-name="P17"/>
      <text:p text:style-name="P18">Оборудование:</text:p>
      <text:p text:style-name="P19">Игрушки, изображающие мышей по количеству детей (одна больше остальных), игрушки «Лиса» и «Кошка», рисунок, изображающий мышку, вырезанный из бумаги бантик, клей-карандаш.</text:p>
      <text:p text:style-name="P20"><text:span text:style-name="T21">Аудиозаписи:</text:span><text:span text:style-name="T22"><text:s/>«Песня мышки», «Кошки-мышки», <text:s/>«Игра с мышкой», «Колыбельная» Моцарта.</text:span></text:p>
      <text:p text:style-name="P23">Соленое тесто желтого и розового цвета, игрушечные ножи, карандаши.</text:p>
      <text:p text:style-name="P24">Коробки с вырезанными круглыми и квадратными отверстиями, шары и кубики соответствующего размера.</text:p>
      <text:p text:style-name="P25">Пшеница, ложки, кастрюли и тарелки из кукольной посуды.</text:p>
      <text:p text:style-name="P26">Три домика, фигурки собаки, кота, мышки.</text:p>
      <text:p text:style-name="P27">Нарисованная на листе бумаги извилистая дорожка, картонный силуэт мышки.</text:p>
      <text:p text:style-name="P28">Скамеечка, коврики, «туннель», бубны.</text:p>
      <text:p text:style-name="P29">Рисунок мышки в<text:s/>круге - «норке», карандаши.</text:p>
      <text:p text:style-name="P30"/>
      <text:p text:style-name="P31">Ход образовательной деятельности.</text:p>
      <text:p text:style-name="P32"/>
      <text:p text:style-name="P33">Приветствие</text:p>
      <text:p text:style-name="P34"><text:span text:style-name="T35">Вот при</text:span><text:span text:style-name="T36">шла к нам</text:span><text:span text:style-name="T37"><text:s/>мышка в гости,</text:span></text:p>
      <text:p text:style-name="P38">Нацепила бант на хвостик.</text:p>
      <text:p text:style-name="P39">Динь, динь, донна, донна,</text:p>
      <text:p text:style-name="P40">А сегодня … (имя ребенка) дома?</text:p>
      <text:p text:style-name="P41"/>
      <text:p text:style-name="P42">Аппликация «Бантик для мышки»</text:p>
      <text:p text:style-name="P43">Приложите бантик к хвостику<text:s/>мышки. А теперь намажьте бантик клеем и приклейте к хвостику.</text:p>
      <text:p text:style-name="P44"/>
      <text:p text:style-name="P45">Сравнение по величине мышки и мышонка.</text:p>
      <text:p text:style-name="P46">Мышка пришла не одна, а вместе со своим ребенком — мышонком. Какой по величине мышонок? Маленький. А какая по величине мышка? Мышка большая.</text:p>
      <text:p text:style-name="P47">Кто большой?<text:s/>Мышка. Кто маленький? Мышонок.</text:p>
      <text:p text:style-name="P48"><text:s/></text:p>
      <text:soft-page-break/>
      <text:p text:style-name="P49">Дидактическая игра «Мышонка на руки возьмем»</text:p>
      <text:p text:style-name="P50">Мышонка на руки возьми и повыше подними.</text:p>
      <text:p text:style-name="P51">Маме лапочкой одной помаши над головой.</text:p>
      <text:p text:style-name="P52">Мышонка на пол положи и вокруг гулять иди.</text:p>
      <text:p text:style-name="P53">По всей комнате пройдись, а потом к нему вернись.</text:p>
      <text:p text:style-name="P54">Мышонок все сидел и ждал, никуда не убежал.</text:p>
      <text:p text:style-name="P55">На руки его возьми, крепко-крепко обними.</text:p>
      <text:p text:style-name="P56">Мышонку хочется поспать, мышонка надо укачать:</text:p>
      <text:p text:style-name="P57">«Баю-бай, баю-бай, поскорее засыпай».</text:p>
      <text:p text:style-name="P58"/>
      <text:p text:style-name="P59">Слушание музыки «Колыбельная» Моцарта</text:p>
      <text:p text:style-name="P60"/>
      <text:p text:style-name="P61">Динамическая пауза «Игра с мышкой»</text:p>
      <text:p text:style-name="P62">Дети выполняют<text:s/>движения под текст песни.</text:p>
      <text:p text:style-name="P63"/>
      <text:p text:style-name="P64">Дидактическая игра «Кто в домике живет?»</text:p>
      <text:p text:style-name="P65">Перед детьми выставляются три домика.</text:p>
      <text:p text:style-name="P66">Стоит домик-теремок.</text:p>
      <text:p text:style-name="P67">Он не низок, не высок.</text:p>
      <text:p text:style-name="P68">Кто-кто в теремочке живет?</text:p>
      <text:p text:style-name="P69">(Дети стучат кулачками).</text:p>
      <text:p text:style-name="P70">Гав-гав! Кто там?</text:p>
      <text:p text:style-name="P71">Гав-гав!Кто к нам?</text:p>
      <text:p text:style-name="P72">Вы догадались,<text:s/>кто в этом теремочке живет? Собака.</text:p>
      <text:p text:style-name="P73"/>
      <text:p text:style-name="P74">Стоит домик-теремок.</text:p>
      <text:p text:style-name="P75">Он не низок, не высок.</text:p>
      <text:p text:style-name="P76">Кто-кто в теремочке живет?</text:p>
      <text:p text:style-name="P77">Мяу-мяу! Кто там?</text:p>
      <text:p text:style-name="P78">Мяу-мяу! Кто к нам?</text:p>
      <text:p text:style-name="P79">Вы догадались, кто в этом теремочке живет?</text:p>
      <text:p text:style-name="P80"/>
      <text:p text:style-name="P81">Стоит домик-теремок.</text:p>
      <text:p text:style-name="P82">Он не низок, не высок.</text:p>
      <text:p text:style-name="P83">Кто-кто в теремочке живет?</text:p>
      <text:p text:style-name="P84">Пи-пи-пи! Пи-пи-пи!</text:p>
      <text:p text:style-name="P85">Кто в домике сидит?</text:p>
      <text:p text:style-name="P86">Кто в домике пищит?</text:p>
      <text:p text:style-name="P87">Там мышка сидит,</text:p>
      <text:p text:style-name="P88"><text:span text:style-name="T89">Это она пищит.</text:span></text:p>
      <text:p text:style-name="P90"/>
      <text:p text:style-name="P91">Упражнение «Насыпь зернышки для мышонка»</text:p>
      <text:p text:style-name="P92">Нужно покормить мышонка зернышками. Вот я кладу на каждую тарелочку по одному зернышку. Сколько зернышек на<text:s/>тарелочке? Одно зернышко. Это мало — мышонок не сможет наесться одним зернышком. Нужно положить на<text:s/><text:soft-page-break/>тарелочку много зернышек. Возьмите ложки и насыпьте крупу из кастрюли в тарелочку для мышонка.</text:p>
      <text:p text:style-name="P93"/>
      <text:p text:style-name="P94">Дидактическое упражнение «Проведи мышонка к норке»</text:p>
      <text:p text:style-name="P95">На листе бумаги нарисована извилистая дорожка, по которой дети проводят «мышонка» - картонный силуэт.</text:p>
      <text:p text:style-name="P96"/>
      <text:p text:style-name="P97">Подвижная игра «Кошка и мышки»</text:p>
      <text:p text:style-name="P98">Мыши водят хоровод.</text:p>
      <text:p text:style-name="P99">У печурки дремлет кот.</text:p>
      <text:p text:style-name="P100">Тише, мыши, не шумите,</text:p>
      <text:p text:style-name="P101">Кота Ваську не будите.</text:p>
      <text:p text:style-name="P102">Как проснется Васька-кот,</text:p>
      <text:p text:style-name="P103">Разобьет весь хоровод.</text:p>
      <text:p text:style-name="P104">Вот проснулся Васька-кот —</text:p>
      <text:p text:style-name="P105">Разбегайся, хоровод!</text:p>
      <text:p text:style-name="P106"/>
      <text:p text:style-name="P107">Лепка из соленого теста «Угощение для мышей»</text:p>
      <text:p text:style-name="P108">Из соленого теста желтого цвета дети раскатывают шар, придавливают ладонью и делают «дырки» оставляя отпечатки тыльной стороны карандаша.</text:p>
      <text:p text:style-name="P109">Из соленого теста<text:s/>розового цвета раскатывают колбаску и игрушечными ножами разрезают на кусочки.</text:p>
      <text:p text:style-name="P110"><text:s text:c="13"/></text:p>
      <text:p text:style-name="P111">Дидактическая игра «Кубики и шары»</text:p>
      <text:p text:style-name="P112">Мышонок любит все в норку тащить. Вот натаскал кубики и шары. А в норку затащить не может. Помогите ему. Шары проталкивайте в круглое отверстие. А кубики — вот в такое квадратное отверстие.</text:p>
      <text:p text:style-name="P113"/>
      <text:p text:style-name="P114">Чтение отрывка из сказки Виталия Бианки «Лис и мышонок»</text:p>
      <text:p text:style-name="P115">Воспитатель сопровождает слова действиями с игрушками.</text:p>
      <text:p text:style-name="P116"/>
      <text:p text:style-name="P117">- Мышонок, Мышонок, отчего у тебя нос грязный?</text:p>
      <text:p text:style-name="P118">- Землю копал.</text:p>
      <text:p text:style-name="P119">- Для чего землю<text:s/>копал?</text:p>
      <text:p text:style-name="P120">- Норку делал.</text:p>
      <text:p text:style-name="P121">- Для чего норку делал?</text:p>
      <text:p text:style-name="P122">- От тебя, Лис, прятаться.</text:p>
      <text:p text:style-name="P123"/>
      <text:p text:style-name="P124">Рисование карандашами «Спрячь мышку»</text:p>
      <text:p text:style-name="P125">Чтобы лис не нашел вход в мышиную норку, давайте ее спрячем.</text:p>
      <text:p text:style-name="P126">Дети закрашивают карандашом вход в норку.</text:p>
      <text:p text:style-name="P127"/>
      <text:p text:style-name="P128">Динамическая пауза «Кошки-мышки»</text:p>
      <text:p text:style-name="P129">Под одноименную песню дети пролезают в «туннель», проходят по скамеечке,<text:s/><text:soft-page-break/>прыгают по коврикам.</text:p>
      <text:p text:style-name="P130"/>
      <text:p text:style-name="P131">Музыкально-ритмическое упражнение «Мышонок с бубном»</text:p>
      <text:p text:style-name="P132">Бубен наш мышонок взял,</text:p>
      <text:p text:style-name="P133">Лапкой звуки издавал.</text:p>
      <text:p text:style-name="P134">Он по-разному играл,</text:p>
      <text:p text:style-name="P135">Мышке-маме подражал.</text:p>
      <text:p text:style-name="P136"><text:span text:style-name="T137">Под музыку «Песня мышки» дет</text:span><text:span text:style-name="T138">и отбивают ритм бубно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623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на</meta:initial-creator>
    <dc:creator>Анна</dc:creator>
    <meta:creation-date>2020-01-18T14:46:00Z</meta:creation-date>
    <dc:date>2020-01-18T14:47:00Z</dc:date>
    <meta:template xlink:href="Normal" xlink:type="simple"/>
    <meta:editing-cycles>3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4" meta:paragraph-count="9" meta:word-count="715" meta:character-count="4785" meta:row-count="33" meta:non-whitespace-character-count="4079"/>
  </office:meta>
</office:document-meta>
</file>